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16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0000000:4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0000000:4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0000000:4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0000000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0000000:4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0000000:4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0000000:4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0000000:4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0000000:4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0000000:4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0000000:4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0000000:4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0000000:4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0000000:4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0000000:4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0000000:49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0000000:4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0000000:4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0000000:4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0000000:4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0000000:4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0000000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0000000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0000000:4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3:0002603:3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105031:9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105031:9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5014: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5014: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5014: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5014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5014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5014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5014: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5014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11002:22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number-columns-spanned="3" table:number-rows-spanned="1" table:style-name="ce2">
            <text:p>36:34:0304013:8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94D9D0454E47ABFBE3591210348EFAB687ACDE94651E030C59E88147FE4B16CC7BE8C327C773FF360DF61E0F23FA61BF5D9390E99DCF3316AB925EF1DE69BB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0T09:16:43Z</meta:creation-date>
    <dc:date>2023-03-20T09:16:43Z</dc:date>
  </office:meta>
</office:document-meta>
</file>